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78E92254016721D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33333" draw:fill-color="#666666" draw:textarea-horizontal-align="justify" draw:textarea-vertical-align="middle" draw:auto-grow-height="false" fo:min-height="2.556cm" fo:min-width="1.871cm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svg:stroke-width="0.081cm" svg:stroke-color="#000000" draw:marker-start-width="0.321cm" draw:marker-end-width="0.321cm" draw:fill="bitmap" draw:fill-image-name="_31_0_20_Percent" draw:textarea-horizontal-align="justify" draw:textarea-vertical-align="middle" draw:auto-grow-height="false" fo:min-height="1.736cm" fo:min-width="1.6cm" fo:padding-top="0.165cm" fo:padding-bottom="0.165cm" fo:padding-left="0.29cm" fo:padding-right="0.29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.218cm" fo:min-width="0cm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draw:stroke="dash" draw:stroke-dash="Dashed_20__28_var_29_"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7" style:family="graphic" style:parent-style-name="standard">
      <style:graphic-properties svg:stroke-width="0.081cm" svg:stroke-color="#000000" draw:marker-start-width="0.321cm" draw:marker-end-width="0.321cm" draw:fill="bitmap" draw:fill-image-name="_31_0_20_Percent" draw:textarea-horizontal-align="justify" draw:textarea-vertical-align="middle" draw:auto-grow-height="false" fo:min-height="1.075cm" fo:min-width="0.846cm" fo:padding-top="0.165cm" fo:padding-bottom="0.165cm" fo:padding-left="0.29cm" fo:padding-right="0.29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069cm" fo:min-width="0cm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-color="#666666"/>
      <style:paragraph-properties fo:text-align="center"/>
    </style:style>
    <style:style style:name="P2" style:family="paragraph">
      <style:text-properties style:font-name="Euro-850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4" style:family="paragraph">
      <loext:graphic-properties draw:fill="bitmap" draw:fill-image-name="_31_0_20_Percent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Euro-85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371cm" svg:height="2.806cm" svg:x="5.036cm" svg:y="16.19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6cm" svg:height="1.5cm" svg:x="7.7cm" svg:y="17cm">
          <draw:text-box>
            <text:p text:style-name="P2"><text:span text:style-name="T1">$masse</text:span></text:p>
          </draw:text-box>
        </draw:frame>
        <draw:custom-shape draw:style-name="gr3" draw:text-style-name="P4" draw:layer="layout" svg:width="3.082cm" svg:height="2.922cm" svg:x="5.036cm" svg:y="1.81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draw:layer="layout" svg:width="0.475cm" svg:height="0.468cm" svg:x="6.339cm" svg:y="2.98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" draw:text-style-name="P4" draw:layer="layout" svg:width="3.082cm" svg:height="2.922cm" svg:x="4.681cm" svg:y="11.1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draw:layer="layout" svg:width="0.474cm" svg:height="0.468cm" svg:x="5.984cm" svg:y="12.337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5" draw:text-style-name="P6" draw:layer="layout" svg:x1="6.222cm" svg:y1="12.805cm" svg:x2="6.222cm" svg:y2="16.312cm">
          <text:p/>
        </draw:line>
        <draw:line draw:style-name="gr5" draw:text-style-name="P6" draw:layer="layout" svg:x1="6.577cm" svg:y1="3.336cm" svg:x2="6.577cm" svg:y2="5.44cm">
          <text:p/>
        </draw:line>
        <draw:path draw:style-name="gr6" draw:text-style-name="P6" draw:layer="layout" svg:width="6.599cm" svg:height="12.426cm" svg:x="4.6cm" svg:y="1.701cm" svg:viewBox="0 0 6600 12427" svg:d="M1859 3623c69-412 1541-24 1541 3039 118 3039 334 6141-1897 5728-2015 0-1422-2689-1422-5962s355-6195 711-5954c1091-768 2015-701 3082 935 1067 1637 2171 3821 2726 4881">
          <text:p/>
        </draw:path>
        <draw:custom-shape draw:style-name="gr7" draw:text-style-name="P4" draw:layer="layout" svg:width="2.016cm" svg:height="1.987cm" svg:x="5.51cm" svg:y="5.3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5" draw:layer="layout" svg:width="0.31cm" svg:height="0.319cm" svg:x="6.363cm" svg:y="6.118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5" draw:text-style-name="P6" draw:layer="layout" svg:x1="6.222cm" svg:y1="10.584cm" svg:x2="6.222cm" svg:y2="12.454cm">
          <text:p/>
        </draw:line>
        <draw:path draw:style-name="gr6" draw:text-style-name="P6" draw:layer="layout" svg:width="5.497cm" svg:height="0.869cm" draw:transform="skewX (-0.000698131700797721) rotate (-1.63711883837068) translate (6.46756469181427cm 5.21512211457698cm)" svg:viewBox="0 0 5498 870" svg:d="M0 128l513 678c482 206 3157-91 4985-806">
          <text:p/>
        </draw:path>
        <draw:frame draw:style-name="gr2" draw:text-style-name="P3" draw:layer="layout" svg:width="4.6cm" svg:height="1.5cm" svg:x="22.8cm" svg:y="17cm">
          <draw:text-box>
            <text:p text:style-name="P2"><text:span text:style-name="T1">$masse</text:span></text:p>
          </draw:text-box>
        </draw:frame>
        <draw:custom-shape draw:style-name="gr3" draw:text-style-name="P4" draw:layer="layout" svg:width="3.082cm" svg:height="2.922cm" svg:x="20.136cm" svg:y="1.81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draw:layer="layout" svg:width="0.475cm" svg:height="0.468cm" svg:x="21.439cm" svg:y="2.98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" draw:text-style-name="P4" draw:layer="layout" svg:width="3.082cm" svg:height="2.922cm" svg:x="19.918cm" svg:y="11.17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5" draw:layer="layout" svg:width="0.474cm" svg:height="0.468cm" svg:x="21.19cm" svg:y="12.337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5" draw:text-style-name="P6" draw:layer="layout" svg:x1="21.4cm" svg:y1="12.8cm" svg:x2="21.4cm" svg:y2="16.307cm">
          <text:p/>
        </draw:line>
        <draw:line draw:style-name="gr9" draw:text-style-name="P6" draw:layer="layout" svg:x1="21.677cm" svg:y1="3.336cm" svg:x2="21.677cm" svg:y2="5.44cm">
          <text:p/>
        </draw:line>
        <draw:path draw:style-name="gr6" draw:text-style-name="P6" draw:layer="layout" svg:width="6.716cm" svg:height="12.443cm" svg:x="19.583cm" svg:y="1.701cm" svg:viewBox="0 0 6717 12444" svg:d="M1976 3623c69-412 1541-24 1541 3039 118 3039 500 6237-1897 5728-1903-91-1603-2818-1603-6091s536-6066 892-5825c1091-768 2015-702 3082 935s2171 3821 2726 4881">
          <text:p/>
        </draw:path>
        <draw:custom-shape draw:style-name="gr7" draw:text-style-name="P4" draw:layer="layout" svg:width="2.016cm" svg:height="1.987cm" svg:x="20.61cm" svg:y="5.3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5" draw:layer="layout" svg:width="0.31cm" svg:height="0.319cm" svg:x="21.463cm" svg:y="6.118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path draw:style-name="gr6" draw:text-style-name="P6" draw:layer="layout" svg:width="5.733cm" svg:height="2.355cm" draw:transform="skewX (-0.000698131700797723) rotate (-1.63711883837068) translate (22.8189424442052cm 5.29762237035095cm)" svg:viewBox="0 0 5734 2356" svg:d="M0 1382l513 678c260 208 5295 880 5177-916 186-213-192-1390-1576-1098-479 333-1899 1124-2036 1038">
          <text:p/>
        </draw:path>
        <draw:custom-shape draw:style-name="gr1" draw:text-style-name="P1" draw:layer="layout" svg:width="2.371cm" svg:height="2.806cm" svg:x="20.329cm" svg:y="16.1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016cm" svg:height="1.987cm" svg:x="20.384cm" svg:y="8.8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5" draw:layer="layout" svg:width="0.31cm" svg:height="0.319cm" svg:x="21.237cm" svg:y="9.607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polyline draw:style-name="gr5" draw:text-style-name="P6" draw:layer="layout" svg:width="0.076cm" svg:height="4.162cm" svg:x="21.6cm" svg:y="3.337cm" svg:viewBox="0 0 77 4163" draw:points="77,0 0,4163 77,2105">
          <text:p/>
        </draw:polyline>
        <draw:polyline draw:style-name="gr5" draw:text-style-name="P6" draw:layer="layout" svg:width="2.698cm" svg:height="0.078cm" draw:transform="rotate (-1.6001178582284) translate (21.47912276602cm 9.80232066577492cm)" svg:viewBox="0 0 2699 79" draw:points="0,79 1599,32 2699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_20_Percent" draw:display-name="10 Percent" xlink:href="Pictures/10000000000000080000000878E92254016721DE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7T20:17:46.504000000</meta:creation-date>
    <dc:date>2018-11-07T20:32:21.945000000</dc:date>
    <meta:editing-duration>PT4M19S</meta:editing-duration>
    <meta:editing-cycles>1</meta:editing-cycles>
    <meta:document-statistic meta:object-count="29"/>
    <meta:generator>LibreOffice/6.0.4.2$Windows_X86_64 LibreOffice_project/9b0d9b32d5dcda91d2f1a96dc04c645c450872bf</meta:generator>
  </office:meta>
</office:document-meta>
</file>