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06cm" svg:stroke-color="#000000" draw:marker-start-width="0.359cm" draw:marker-end-width="0.359cm" draw:fill="none" draw:fill-color="#000000" draw:textarea-horizontal-align="justify" draw:textarea-vertical-align="middle" draw:auto-grow-height="false" fo:min-height="0.776cm" fo:min-width="0.526cm" fo:padding-top="0.178cm" fo:padding-bottom="0.178cm" fo:padding-left="0.303cm" fo:padding-right="0.303cm"/>
    </style:style>
    <style:style style:name="gr2" style:family="graphic" style:parent-style-name="standard">
      <style:graphic-properties svg:stroke-width="0.106cm" svg:stroke-color="#000000" draw:marker-start-width="0.359cm" draw:marker-end-width="0.359cm" draw:fill="none" draw:fill-color="#000000" draw:textarea-horizontal-align="justify" draw:textarea-vertical-align="middle" draw:auto-grow-height="false" fo:min-height="2.614cm" fo:min-width="2.364cm" fo:padding-top="0.178cm" fo:padding-bottom="0.178cm" fo:padding-left="0.303cm" fo:padding-right="0.303cm"/>
    </style:style>
    <style:style style:name="gr3" style:family="graphic" style:parent-style-name="standard">
      <style:graphic-properties svg:stroke-width="0.106cm" svg:stroke-color="#000000" draw:marker-start-width="0.359cm" draw:marker-end-width="0.359cm" draw:fill="none" draw:fill-color="#000000" draw:textarea-horizontal-align="justify" draw:textarea-vertical-align="middle" draw:auto-grow-height="false" fo:min-height="4.454cm" fo:min-width="4.274cm" fo:padding-top="0.178cm" fo:padding-bottom="0.178cm" fo:padding-left="0.303cm" fo:padding-right="0.303cm"/>
    </style:style>
    <style:style style:name="gr4" style:family="graphic" style:parent-style-name="standard">
      <style:graphic-properties svg:stroke-width="0.106cm" svg:stroke-color="#000000" draw:marker-start-width="0.359cm" draw:marker-end-width="0.359cm" draw:fill="none" draw:fill-color="#000000" draw:textarea-horizontal-align="justify" draw:textarea-vertical-align="middle" draw:auto-grow-height="false" fo:min-height="6.362cm" fo:min-width="6.042cm" fo:padding-top="0.178cm" fo:padding-bottom="0.178cm" fo:padding-left="0.303cm" fo:padding-right="0.303cm"/>
    </style:style>
    <style:style style:name="gr5" style:family="graphic" style:parent-style-name="standard">
      <style:graphic-properties svg:stroke-color="#000000" draw:fill-color="#000000" draw:textarea-horizontal-align="justify" draw:textarea-vertical-align="middle" draw:auto-grow-height="false" fo:min-height="0.034cm" fo:min-width="0cm"/>
    </style:style>
    <style:style style:name="P1" style:family="paragraph">
      <loext:graphic-properties draw:fill="none" draw:fill-color="#000000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1.6cm" svg:height="1.6cm" svg:x="3.7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.2cm" svg:height="4.2cm" svg:x="2.4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6.9cm" svg:height="6.8cm" svg:x="1.1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6cm" svg:height="1.6cm" svg:x="14.7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.2cm" svg:height="4.2cm" svg:x="13.4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6.9cm" svg:height="6.8cm" svg:x="12.1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9.4cm" svg:height="9.5cm" svg:x="10.8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6.9cm" svg:height="6.8cm" svg:x="12.1cm" svg:y="1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9.4cm" svg:height="9.5cm" svg:x="10.8cm" svg:y="1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6cm" svg:height="1.6cm" svg:x="3.7cm" svg:y="2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.2cm" svg:height="4.2cm" svg:x="2.4cm" svg:y="2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6.9cm" svg:height="6.8cm" svg:x="1.1cm" svg:y="2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2.8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5.8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1.5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4.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7.1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4.4cm" svg:y="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13.8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16.7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12.5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13.3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15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17.3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18.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15.4cm" svg:y="1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17.2cm" svg:y="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13.4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11.2cm" svg:y="19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6cm" svg:height="1.6cm" svg:x="3.7cm" svg:y="1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.2cm" svg:height="4.2cm" svg:x="2.4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6.9cm" svg:height="6.8cm" svg:x="1.1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2.8cm" svg:y="1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5.7cm" svg:y="1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1.5cm" svg:y="1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2.3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4.2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6.3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7.1cm" svg:y="1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4.4cm" svg:y="1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6.2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2.4cm" svg:y="1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6cm" svg:height="1.6cm" svg:x="14.7cm" svg:y="1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.2cm" svg:height="4.2cm" svg:x="13.4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6.9cm" svg:height="6.8cm" svg:x="12.1cm" svg:y="1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13.8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16.7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12.5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13.3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15.2cm" svg:y="1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17.3cm" svg:y="1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18.1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15.4cm" svg:y="2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17.2cm" svg:y="2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13.4cm" svg:y="2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5.7cm" svg:y="2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2.8cm" svg:y="2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1.5cm" svg:y="2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4.9cm" svg:y="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5.2cm" svg:y="2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2.7cm" svg:y="2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7cm" svg:y="2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2.4cm" svg:y="2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6.7cm" svg:y="2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11.2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19.5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15.4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15.5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  <style:master-page style:name="Standard_20_1" style:display-name="Standard 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0T12:18:00.477000000</meta:creation-date>
    <dc:date>2019-01-20T13:00:55.255000000</dc:date>
    <meta:editing-duration>PT12M39S</meta:editing-duration>
    <meta:editing-cycles>3</meta:editing-cycles>
    <meta:generator>LibreOffice/6.0.4.2$Windows_X86_64 LibreOffice_project/9b0d9b32d5dcda91d2f1a96dc04c645c450872bf</meta:generator>
    <meta:document-statistic meta:object-count="68"/>
  </office:meta>
</office:document-meta>
</file>